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start" style:justify-single-word="false"/>
      <style:text-properties fo:font-size="16pt" style:font-size-asian="16pt" style:font-size-complex="16pt"/>
    </style:style>
    <style:style style:name="P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fo:padding="0.074cm" fo:border-left="none" fo:border-right="none" fo:border-top="none" fo:border-bottom="0.035cm solid #000000" style:join-border="false"/>
      <style:text-properties fo:font-size="10pt" style:font-size-asian="10pt" style:font-size-complex="10pt"/>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ützenverein 1934 e.V. Herzhausen</text:p>
      <text:p text:style-name="P5">Aufnahmeantrag</text:p>
      <text:p text:style-name="P5"/>
      <text:p text:style-name="P6">Name: <text:s text:c="4"/>_______________ <text:s text:c="3"/>Vorname: <text:s text:c="2"/>_______________</text:p>
      <text:p text:style-name="P6">geb. am <text:s text:c="2"/>______________in________________verh.______</text:p>
      <text:p text:style-name="P6">PLZ: <text:s/>_________Wohnort:____________________________</text:p>
      <text:p text:style-name="P6">Str.: <text:s/>____________________________________Nr.: <text:s/>_____</text:p>
      <text:p text:style-name="P6">Tel.: ________________ <text:s/>Handy-Nr.: <text:s/>__________________</text:p>
      <text:p text:style-name="P6">E-Mail Adresse: <text:s/>___________________________________</text:p>
      <text:p text:style-name="P6">sonstiger Schützenverein/Verein: <text:s/>______________________</text:p>
      <text:p text:style-name="P6">Sportpass Nr.: <text:s/>________________ <text:span text:style-name="T1">Disziplin: </text:span><text:s/>____________</text:p>
      <text:p text:style-name="P4">Ich stelle hiermit den Antrag als Mitglied aktiv im Schützenverein 1934e.V. Herzhausen aufgenommen zu werden. Die zur Zeit gültigen Jahresbeiträge werden pünktlich von meinem Konto abgebucht. Ich habe dafür zu sorgen, dass mein Konto die nötige Deckung aufweist.</text:p>
      <text:p text:style-name="P4"/>
      <text:p text:style-name="P6">Jahresbeitrag ( zur Zeit 2015 )</text:p>
      <text:p text:style-name="P6">Schüler bis 16 Jahre <text:tab/><text:tab/><text:tab/>26 €_____</text:p>
      <text:p text:style-name="P6">Jugendliche bis 18 Jahre <text:tab/><text:tab/>37 €_____</text:p>
      <text:p text:style-name="P6">Erwachsene<text:tab/><text:tab/><text:tab/><text:tab/>60 €_____</text:p>
      <text:p text:style-name="P6">Familien ab 3 Personen <text:tab/> <text:s text:c="6"/>110 €_____</text:p>
      <text:p text:style-name="P7">Aktiv __________ <text:s/><text:tab/><text:tab/><text:tab/> Passiv__________</text:p>
      <text:p text:style-name="P4">Die Satzung des Vereins erkenne ich an. Das Rücktrittsrecht vom Aufnahmeantrag beträgt 14 Tage nach erfolgter Aufnahmebestätigung. </text:p>
      <text:p text:style-name="P4">Eine Kündigung oder Austrittserklärung kann nur vor Ablauf des 3. Quartals, zum 31.12.des jeweiligen Kalenderjahres erfolgen.</text:p>
      <text:p text:style-name="P1">Netphen, den______________________ Netphen, den______________________</text:p>
      <text:p text:style-name="P4">Unterschrift des Antragstellers<text:tab/><text:tab/><text:tab/> <text:s text:c="7"/>Unterschrift des Vorstandes</text:p>
      <text:p text:style-name="P4"/>
      <text:p text:style-name="P8">Unterschrift der Eltern bei Minderjährigen____________________________________________</text:p>
      <text:p text:style-name="P3">Einzugsermächtigung für den Jahresbeitrag:</text:p>
      <text:p text:style-name="P4">Hiermit ermächtige ich den Schützenverein1934 e.V. Herzhausen widerruflich, die von mir zu entrichtenden Jahresbeiträge bei Fälligkeit zu Lasten meines Girokontos mittels Lastschrift einzuziehen.</text:p>
      <text:p text:style-name="P4"/>
      <text:p text:style-name="P1">IBAN:____________________________________</text:p>
      <text:p text:style-name="P1">BIC: <text:s text:c="2"/>______________________________________</text:p>
      <text:p text:style-name="P1"/>
      <text:p text:style-name="P1">Netphen, den_______________________________</text:p>
      <text:p text:style-name="P1"/>
      <text:p text:style-name="P1">Unterschrift des Kontoinhabers:________________________</text:p>
      <text:p text:style-name="P1"/>
      <text:p text:style-name="P1">Unterschrift des Kontoinhabers der Eltern bei Minderjährigen:__________________<text:span text:style-name="T2"> <text:s text:c="16"/></text:span></text:p>
      <text:p text:style-name="P9"/>
      <text:p text:style-name="P2"><text:span text:style-name="T2">Datenschutzerklärung</text:span> : </text:p>
      <text:p text:style-name="P2">Hiermit erlaube ich dem Verein meine Daten, Ergebnisse und Bilder für Vereinszwecke </text:p>
      <text:p text:style-name="P2">( Homepage, Presse und Geschäftliche Zwecke) für die Dauer der Mitgliedschaft zu verwenden!</text:p>
      <text:p text:style-name="P2"/>
      <text:p text:style-name="P2">Unterschrift<text:span text:style-name="T2">: <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09T10:53:27.82</meta:creation-date>
    <dc:date>2018-06-06T12:41:25.30</dc:date>
    <meta:editing-duration>PT47M33S</meta:editing-duration>
    <meta:editing-cycles>4</meta:editing-cycles>
    <meta:generator>OpenOffice/4.1.1$Win32 OpenOffice.org_project/411m6$Build-9775</meta:generator>
    <dc:creator>Martina Wagener-Röcher</dc:creator>
    <meta:printed-by>Martina Wagener-Röcher</meta:printed-by>
    <meta:print-date>2018-06-06T12:07:59.14</meta:print-date>
    <meta:document-statistic meta:table-count="0" meta:image-count="0" meta:object-count="0" meta:page-count="1" meta:paragraph-count="33" meta:word-count="218" meta:character-count="2197"/>
  </office:meta>
</office:document-meta>
</file>